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portaccommodatie met overdekte padelbanen aan Het Veld 10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Marwijksoord, Het Veld 10, 9448 XC, bouwen sportaccommodatie met overdekte padelbanen (verzonden 01-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oktober 2025 tot en met woensdag 19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65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portaccommodatie met overdekte padelbanen aan Het Veld 10 te Marwijksoord</meta:user-defined>
    <meta:user-defined meta:name="DCTERMS.W3CDTF/DCTERMS.available">2025-10-09</meta:user-defined>
    <meta:user-defined meta:name="DCTERMS.W3CDTF/OVERHEIDop.jaargang">2025</meta:user-defined>
    <meta:user-defined meta:name="OVERHEIDop.publicationIssue">436519</meta:user-defined>
    <meta:user-defined meta:name="OVERHEIDop.GmbID/DC.identifier">gmb-2025-436519</meta:user-defined>
    <meta:user-defined meta:name="OVERHEIDop.versieInformatie"/>
  </office:meta>
</office:document-meta>
</file>