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oxtel houdende bepalingen inzake het aanvragen van een bijdrage in de gemaakte kosten voor het opsporen en ruimen van ontplofbare oorlogsresten uit de Tweede Wereldoorlog (Mandaatbesluit bommenregeling gemeente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college van burgemeester en wethouders van 27 juni 2022;</text:p>
            <text:p text:style-name="al"/>
            <text:p text:style-name="al">gelet op de ‘Meicirculaire gemeentefonds 2021’;</text:p>
            <text:p text:style-name="al"/>
            <text:p text:style-name="al">overwegende dat:</text:p>
            <text:list text:style-name="id1-3-2-1-1-8">
              <text:list-item text:style-override="id1-3-2-1-1-8-1">
                <text:number>•</text:number>
                <text:p text:style-name="al">de gemeente via het gemeentefonds in aanmerking kan komen voor een bijdrage in de gemaakte kosten voor het opsporen en ruimen van ontplofbare oorlogsresten uit de Tweede Wereldoorlog (bommenregeling);</text:p>
              </text:list-item>
              <text:list-item text:style-override="id1-3-2-1-1-8-2">
                <text:number>•</text:number>
                <text:p text:style-name="al">de gemeente, om in aanmerking te komen voor de bijdrage, een raadsbesluit moet indienen bij het ministerie van Binnenlandse Zaken en Koninkrijksrelaties, waarin de gemaakte kosten (exclusief btw) voor het opsporen en ruimen van ontplofbare oorlogsresten zijn opgenomen;</text:p>
              </text:list-item>
              <text:list-item text:style-override="id1-3-2-1-1-8-3">
                <text:number>•</text:number>
                <text:p text:style-name="al">het wenselijk is om de bevoegdheid van de gemeenteraad te mandateren;</text:p>
              </text:list-item>
            </text:list>
            <text:p text:style-name="al"/>
            <text:p text:style-name="al">b e s l u i t : </text:p>
            <text:p text:style-name="al"/>
            <text:p text:style-name="al">vast te stellen het:</text:p>
            <text:p text:style-name="al"/>
            <text:p text:style-name="al">Besluit van de raad van de gemeente Boxtel houdende bepalingen inzake het aanvragen van een bijdrage in de gemaakte kosten voor het opsporen en ruimen van ontplofbare oorlogsresten uit de Tweede Wereldoorlog (Mandaatbesluit bommenregeling gemeente Box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vragen bijdrage</text:p>
            <text:p text:style-name="al">De burgemeester van de gemeente Boxtel wordt de bevoegdheid verleend de aanvraag in te dienen voor een bijdrage in de gemaakte kosten voor het opsporen en ruimen van ontplofbare oorlogsresten uit de Tweede Wereldoorlog.</text:p>
            <text:p text:style-name="al"/>
          </text:section>
          <text:section text:name="artikel_id1-3-2-2-3" text:style-name="artikel">
            <text:p text:style-name="artikel_kop_titel"><text:span text:style-name="artikel_kop_label">Artikel</text:span> <text:span text:style-name="artikel_kop_nr">2.</text:span> Ondertekening</text:p>
            <text:list text:style-name="id1-3-2-2-3-2">
              <text:list-item text:style-override="id1-3-2-2-3-2">
                <text:number>1.</text:number>
                <text:p text:style-name="al">Met de bevoegdheid om de aanvraag in te dienen, zoals bedoeld in artikel 1, wordt tevens de bevoegdheid tot ondertekening verleend.</text:p>
              </text:list-item>
              <text:list-item text:style-override="id1-3-2-2-3-3">
                <text:number>2.</text:number>
                <text:p text:style-name="al">In de ondertekening wordt de volgende formulering aangehouden:</text:p>
              </text:list-item>
              <text:list-item text:style-override="id1-3-2-2-3-4">
                <text:number/>
                <text:p text:style-name="al">
              <text:span text:style-name="nadrukcur">“</text:span>
              <text:span text:style-name="nadrukcur">D</text:span>
              <text:span text:style-name="nadrukcur">e raad van de gemeente Boxtel</text:span>
              <text:span text:style-name="nadrukcur">,</text:span>
            </text:p>
              </text:list-item>
              <text:list-item text:style-override="id1-3-2-2-3-5">
                <text:number/>
                <text:p text:style-name="al">
              <text:span text:style-name="nadrukcur">namens</text:span>
              <text:span text:style-name="nadrukcur"> deze,</text:span>
            </text:p>
              </text:list-item>
              <text:list-item text:style-override="id1-3-2-2-3-6">
                <text:number/>
                <text:p text:style-name="al">
              <text:span text:style-name="nadrukcur">de</text:span>
              <text:span text:style-name="nadrukcur"> burgemeester van de gemeente Boxtel</text:span>
              <text:span text:style-name="nadrukcur">,</text:span>
            </text:p>
              </text:list-item>
              <text:list-item text:style-override="id1-3-2-2-3-7">
                <text:number/>
                <text:p text:style-name="al">
              <text:span text:style-name="nadrukcur">[</text:span>
              <text:span text:style-name="nadrukcur">naam</text:span>
              <text:span text:style-name="nadrukcur"/>
              <text:span text:style-name="nadrukcur">functionaris</text:span>
              <text:span text:style-name="nadrukcur">]</text:span>
              <text:span text:style-name="nadrukcur">”</text:span>
              <text:span text:style-name="nadrukcur">.</text:span>
            </text:p>
              </text:list-item>
              <text:list-item text:style-override="id1-3-2-2-3-8">
                <text:number/>
                <text:p text:style-name="al"/>
              </text:list-item>
            </text:list>
          </text:section>
          <text:section text:name="artikel_id1-3-2-2-4" text:style-name="artikel">
            <text:p text:style-name="artikel_kop_titel"><text:span text:style-name="artikel_kop_label">Artikel</text:span> <text:span text:style-name="artikel_kop_nr">3.</text:span> Citeertitel en inwerkingtreding</text:p>
            <text:list text:style-name="id1-3-2-2-4-2">
              <text:list-item text:style-override="id1-3-2-2-4-2">
                <text:number>1.</text:number>
                <text:p text:style-name="al">Deze regeling wordt aangehaald als: Mandaatbesluit bommenregeling gemeente Boxtel.</text:p>
              </text:list-item>
              <text:list-item text:style-override="id1-3-2-2-4-3">
                <text:number>2.</text:number>
                <text:p text:style-name="al">Dit besluit treedt een dag na bekendmaking in werking.</text:p>
              </text:list-item>
            </text:list>
          </text:section>
        </text:section>
        <text:section text:name="regeling-sluiting_id1-3-2-3" text:style-name="regeling-sluiting">
          <text:section text:name="ondertekening_id1-3-2-3-1">
            <text:p><text:span text:style-name="functie">Aldus vastgesteld in de openbare vergadering van de raad van de gemeente Boxtel van 4 oktober 2022.</text:span></text:p>
            <text:p><text:span text:style-name="functie"/></text:p>
            <text:p><text:span text:style-name="functie">De voorzitter,</text:span></text:p>
            <text:p><text:span text:style-name="functie">R. van Meygaarden</text:span></text:p>
            <text:p><text:span text:style-name="functie"/></text:p>
            <text:p><text:span text:style-name="functie">De griffier,</text:span></text:p>
            <text:p><text:span text:style-name="functie">I. 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65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van de raad van de gemeente Boxtel houdende bepalingen inzake het aanvragen van een bijdrage in de gemaakte kosten voor het opsporen en ruimen van ontplofbare oorlogsresten uit de Tweede Wereldoorlog (Mandaatbesluit bommenregeling gemeente Boxtel)</meta:user-defined>
    <meta:user-defined meta:name="DCTERMS.W3CDTF/DCTERMS.available">2025-10-09</meta:user-defined>
    <meta:user-defined meta:name="DCTERMS.W3CDTF/OVERHEIDop.jaargang">2025</meta:user-defined>
    <meta:user-defined meta:name="OVERHEIDop.publicationIssue">436518</meta:user-defined>
    <meta:user-defined meta:name="OVERHEIDop.GmbID/DC.identifier">gmb-2025-436518</meta:user-defined>
    <meta:user-defined meta:name="OVERHEIDop.versieInformatie"/>
  </office:meta>
</office:document-meta>
</file>