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ek op eigen terrein, Weg voor de Jagerskampen 18, 9751 EN Haren Gn, Verzoeklocatie 20250926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 op eigen terrein aan Weg voor de Jagerskampen 18 te Haren Gn  Verzoeklocatie 2025092601555 </text:span>
          </text:p>
            <text:p text:style-name="common-al">
            
          </text:p>
            <text:p text:style-name="common-al">De gemeente Groningen heeft een omgevingsvergunning verleend. De gemeente geeft hiermee toestemming voor het plaatsen van een hek op eigen terrein aan Weg voor de Jagerskampen 18 te Haren Gn  Verzoeklocatie 2025092601555, dossiernummer GRN-00024477 (verzonden 07-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5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77</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plaatsen van een hek op eigen terrein, Weg voor de Jagerskampen 18, 9751 EN Haren Gn, Verzoeklocatie 20250926015</meta:user-defined>
    <meta:user-defined meta:name="OVERHEIDop.datumEindeReactietermijn">2025-11-20</meta:user-defined>
    <meta:user-defined meta:name="OVERHEIDop.terinzageleggingBG">https://groningen.lokalebekendmakingen.nl/case/1:9822:163985</meta:user-defined>
    <meta:user-defined meta:name="DCTERMS.W3CDTF/DCTERMS.available">2025-10-09</meta:user-defined>
    <meta:user-defined meta:name="DCTERMS.W3CDTF/OVERHEIDop.jaargang">2025</meta:user-defined>
    <meta:user-defined meta:name="OVERHEIDop.publicationIssue">436516</meta:user-defined>
    <meta:user-defined meta:name="OVERHEIDop.GmbID/DC.identifier">gmb-2025-436516</meta:user-defined>
    <meta:user-defined meta:name="OVERHEIDop.versieInformatie"/>
  </office:meta>
</office:document-meta>
</file>