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Bonifatiushof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Bonifatiushof 14 in Lichtenvoorde.</text:p>
            <text:p text:style-name="common-al">Ingekomen: 30 september 2025</text:p>
            <text:p text:style-name="common-al">Zaaknummer: 45427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5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5427-2025</meta:user-defined>
    <dc:language>nl</dc:language>
    <meta:user-defined meta:name="OVERHEIDop.locatietype/OVERHEIDop.gebiedsmarkering">Adres</meta:user-defined>
    <meta:user-defined meta:name="DC.title">Aanvraag vergunning voor de aanleg van een uitweg aan Bonifatiushof 14 te Lichtenvoor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11</meta:user-defined>
    <meta:user-defined meta:name="OVERHEIDop.GmbID/DC.identifier">gmb-2025-436511</meta:user-defined>
    <meta:user-defined meta:name="OVERHEIDop.versieInformatie"/>
  </office:meta>
</office:document-meta>
</file>