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richten van een babymassagepraktijk/baby spa aan huis, Molenstraat 37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Molenstraat 37, Sint Jansklooster</text:p>
            <text:p text:style-name="common-al">
            <text:span text:style-name="nadrukvet">Zaakomschrijving:</text:span> het oprichten van een babymassagepraktijk/baby spa aan huis</text:p>
            <text:p text:style-name="common-al">
            <text:span text:style-name="nadrukvet">Zaaknummer:</text:span> Z2025-000010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10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10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65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1032</meta:user-defined>
    <meta:user-defined meta:name="DCTERMS.abstract">het oprichten van een babymassagepraktijk/ baby spa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richten van een babymassagepraktijk/baby spa aan huis, Molenstraat 37 in Sint Jansklooster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651</meta:user-defined>
    <meta:user-defined meta:name="OVERHEIDop.GmbID/DC.identifier">gmb-2025-43651</meta:user-defined>
    <meta:user-defined meta:name="OVERHEIDop.versieInformatie"/>
  </office:meta>
</office:document-meta>
</file>