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dakkapel op het voordakvlak van de woning, Geel-groenlaan 8 2718EA Zoetermeer op 01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5 is een aanvraag Omgevingsvergunning ontvangen voor Het vervangen van de bestaande dakkapel op het voordakvlak van de woning op locatie Geel-groenlaan 8 2718EA Zoetermeer. De aanvraag is geregistreerd onder zaaknummer 2025-1320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650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2017</meta:user-defined>
    <meta:user-defined meta:name="DCTERMS.abstract">Het vervangen van de bestaande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dakkapel op het voordakvlak van de woning, Geel-groenlaan 8 2718EA Zoetermeer op 01-10-202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08</meta:user-defined>
    <meta:user-defined meta:name="OVERHEIDop.GmbID/DC.identifier">gmb-2025-436508</meta:user-defined>
    <meta:user-defined meta:name="OVERHEIDop.versieInformatie"/>
  </office:meta>
</office:document-meta>
</file>