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voor het in gebruik nemen van het gebouw,Tubantiasingel 13, 7514 A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6 oktober 2025 hebben wij een melding ontvangen voor melding brandveilig gebruik voor het in gebruik nemen van het gebouw op de locatie Tubantiasingel 13, 7514 AA Enschede. De melding is geregistreerd onder zaaknummer 0153Z2025100700008.</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650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0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0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100700008</meta:user-defined>
    <dc:language>nl</dc:language>
    <meta:user-defined meta:name="OVERHEIDop.locatietype/OVERHEIDop.gebiedsmarkering">Punt</meta:user-defined>
    <meta:user-defined meta:name="DC.title">Kennisgeving ontvangst melding brandveilig gebruik voor het in gebruik nemen van het gebouw,Tubantiasingel 13, 7514 AA Enschede</meta:user-defined>
    <meta:user-defined meta:name="DCTERMS.W3CDTF/DCTERMS.available">2025-10-15</meta:user-defined>
    <meta:user-defined meta:name="DCTERMS.W3CDTF/OVERHEIDop.jaargang">2025</meta:user-defined>
    <meta:user-defined meta:name="OVERHEIDop.publicationIssue">436507</meta:user-defined>
    <meta:user-defined meta:name="OVERHEIDop.GmbID/DC.identifier">gmb-2025-436507</meta:user-defined>
    <meta:user-defined meta:name="OVERHEIDop.versieInformatie"/>
  </office:meta>
</office:document-meta>
</file>