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legaliseren van een glazen kas op het perceel Aïdastraat 4, 3816 T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een glazen kas op het perceel Aïdastraat 4, 3816 TM Amersfoort</text:span>
          </text:p>
            <text:p text:style-name="common-al">De Gemeente Amersfoort heeft op 02-10-2025 een aanvraag voor een omgevingsvergunning ontvangen voor het legaliseren van een glazen kas op het perceel Aïdastraat 4, 3816 TM Amersfoort, met kenmerk CLZ-0002934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650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0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0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340</meta:user-defined>
    <dc:language>nl</dc:language>
    <meta:user-defined meta:name="OVERHEIDop.locatietype/OVERHEIDop.gebiedsmarkering">Punt</meta:user-defined>
    <meta:user-defined meta:name="DC.title">Ontvangen aanvraag omgevingsvergunning voor het legaliseren van een glazen kas op het perceel Aïdastraat 4, 3816 TM Amersfoor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505</meta:user-defined>
    <meta:user-defined meta:name="OVERHEIDop.GmbID/DC.identifier">gmb-2025-436505</meta:user-defined>
    <meta:user-defined meta:name="OVERHEIDop.versieInformatie"/>
  </office:meta>
</office:document-meta>
</file>