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9, omgevingsvergunning, het vervangen van oude gevelreclame op de luifel door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oude gevelreclame op de luifel door nieuwe op de luifel</text:p>
            <text:p text:style-name="common-al"/>
            <text:p text:style-name="common-al">
            <text:span text:style-name="nadrukvet">Adres of locatie</text:span>: Markt 79, 5211 JX 's-Hertogenbosch, Verzoeklocatie 2025100500318</text:p>
            <text:p text:style-name="common-al">
            <text:span text:style-name="nadrukvet">Omschrijving</text:span>: het vervangen van oude gevelreclame op de luifel door nieuwe op de luifel</text:p>
            <text:p text:style-name="common-al">
            <text:span text:style-name="nadrukvet">Kenmerknummer</text:span>: 079618516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5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5167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79, omgevingsvergunning, het vervangen van oude gevelreclame op de luifel door nieuw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502</meta:user-defined>
    <meta:user-defined meta:name="OVERHEIDop.GmbID/DC.identifier">gmb-2025-436502</meta:user-defined>
    <meta:user-defined meta:name="OVERHEIDop.versieInformatie"/>
  </office:meta>
</office:document-meta>
</file>