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Harbrinkhoek, Berkenhof 8: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 </text:span>Harbrinkhoek, Berkenhof 8</text:p>
            <text:p text:style-name="common-al">
            <text:span text:style-name="nadrukvet">Project:</text:span> het kappen van een berk</text:p>
            <text:p text:style-name="common-al">
            <text:span text:style-name="nadrukvet">Verzonden:</text:span> 07 okto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650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0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0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5-001539</meta:user-defined>
    <meta:user-defined meta:name="DCTERMS.abstract">het kappen van een b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Harbrinkhoek, Berkenhof 8: kappen berk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6501</meta:user-defined>
    <meta:user-defined meta:name="OVERHEIDop.GmbID/DC.identifier">gmb-2025-436501</meta:user-defined>
    <meta:user-defined meta:name="OVERHEIDop.versieInformatie"/>
  </office:meta>
</office:document-meta>
</file>