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an IJsendijkstraat 180N te Purmerend, DSO nummer 2025092600262, DSO nummer 2025092600262, zaaknummer ODIJ-Z-25-1691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mobiel breken van bouw- en sloopafval op de locatie Van IJsendijkstraat 180N te Purmerend. Er mag van 30 oktober 2025 tot en met 30 januari 2026 gedurende één werkdag van 7.00 uur tot 19.00 uur gebruik worden gemaakt van de gemelde breekinstallatie op het bouw- of sloopterrein aan de Van IJsendijkstraat 180N te Purmerend.</text:p>
            <text:p text:style-name="common-al"/>
            <text:p text:style-name="common-al">
            <text:span text:style-name="nadrukvet">Waarom publiceert Omgevingsdienst IJmond dit bericht?</text:span>
          </text:p>
            <text:p text:style-name="common-al"> Dit bericht heeft uitsluitend een informatief karakter. Voor de activiteit mobiel breken van bouw- en sloop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64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an IJsendijkstraat 180N te Purmerend, DSO nummer 2025092600262, DSO nummer 2025092600262, zaaknummer ODIJ-Z-25-169133</meta:user-defined>
    <meta:user-defined meta:name="DCTERMS.W3CDTF/DCTERMS.available">2025-10-09</meta:user-defined>
    <meta:user-defined meta:name="DCTERMS.W3CDTF/OVERHEIDop.jaargang">2025</meta:user-defined>
    <meta:user-defined meta:name="OVERHEIDop.publicationIssue">436496</meta:user-defined>
    <meta:user-defined meta:name="OVERHEIDop.GmbID/DC.identifier">gmb-2025-436496</meta:user-defined>
    <meta:user-defined meta:name="OVERHEIDop.versieInformatie"/>
  </office:meta>
</office:document-meta>
</file>