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ottebakkerstraat 65 het realiseren van opbouw op aanbouw aan Pottebakkerstraat 65, 4905 A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ottebakkerstraat 65, 4905 AJ Oosterhout,</text:span> Pottebakkerstraat 65 het realiseren van opbouw op aanbouw (1064168 ontvangen 28-0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416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364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4168</meta:user-defined>
    <dc:language>nl</dc:language>
    <meta:user-defined meta:name="OVERHEIDop.locatietype/OVERHEIDop.gebiedsmarkering">Punt</meta:user-defined>
    <meta:user-defined meta:name="DC.title">Aanvraag vergunning voor Pottebakkerstraat 65 het realiseren van opbouw op aanbouw aan Pottebakkerstraat 65, 4905 AJ Oosterhou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3649</meta:user-defined>
    <meta:user-defined meta:name="OVERHEIDop.GmbID/DC.identifier">gmb-2025-43649</meta:user-defined>
    <meta:user-defined meta:name="OVERHEIDop.versieInformatie"/>
  </office:meta>
</office:document-meta>
</file>