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ciusstraat 11E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in de gemeenschappelijke verkeersruimte ten behoeve van de woonfunctie</text:p>
            <text:p text:style-name="common-al">Besluit: verleend</text:p>
            <text:p text:style-name="common-al">Besluit verzonden op: 06-10-2025</text:p>
            <text:p text:style-name="common-al">Zaakadres: Planciusstraat 11E 1013MD Amsterdam</text:p>
            <text:p text:style-name="common-al">Zaaknummer: Z2025-034530</text:p>
            <text:p text:style-name="common-al">DSO-nummer: 2025081201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5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30</meta:user-defined>
    <meta:user-defined meta:name="DCTERMS.abstract">uitbreiden van de woning in de gemeenschappelijke verkeersruimt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ciusstraat 11E 1013MD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88</meta:user-defined>
    <meta:user-defined meta:name="OVERHEIDop.GmbID/DC.identifier">gmb-2025-436488</meta:user-defined>
    <meta:user-defined meta:name="OVERHEIDop.versieInformatie"/>
  </office:meta>
</office:document-meta>
</file>