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wijziging aanduid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Wijziging aanduiding politieke groepering voor de verkiezingen van de gemeenteraad van Súdwest-Fryslân ‘Gemeente Belangen Totaal Lokaal’ in ‘Gemeentebelangen’. </text:span> </text:p>
            <text:p text:style-name="al"/>
            <text:p text:style-name="al">Het centraal stembureau voor de verkiezing van de leden van de gemeenteraad van Súdwest-Fryslân heeft op 1 oktober 2025 een verzoek ontvangen van de politieke groepering ‘Gemeente Belangen Totaal Lokaal’. </text:p>
            <text:p text:style-name="al"/>
            <text:p text:style-name="al">Het centraal stembureau voor de verkiezing van de gemeenteraad van Súdwest-Fryslân heeft op </text:p>
            <text:p text:style-name="al">6 oktober 2025 besloten de aanduiding 'Gemeente Belangen Totaal Lokaal' in het register te wijzigen. De onder nummer 4 geregistreerde aanduiding 'Gemeente Belangen Totaal Lokaal' wordt veranderd in:</text:p>
            <text:p text:style-name="al"/>
            <text:p text:style-name="al">'Gemeentebelangen’</text:p>
            <text:p text:style-name="al"/>
            <text:p text:style-name="al">Dit besluit is genomen op basis van artikel G 3, zesde lid van de Kieswet.</text:p>
            <text:p text:style-name="al"/>
            <text:p text:style-name="al">Als uw belang rechtstreeks bij dit besluit is betrokken, mag u hiertegen in beroep gaan. Dit kan op basis van artikel 8:1 van de Algemene wet bestuursrecht en artikel G 5, eerste lid van de Kieswet.</text:p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 staan: uw naam en adres, de datum, waartegen u in beroep gaat en waarom. Het beroepschrift moet volgens artikel 6:5 van de Algemene wet bestuursrecht zijn ondertekend. Als u beroep instelt moet u griffierecht betalen.</text:p>
            <text:p text:style-name="al"/>
            <text:p text:style-name="al"/>
            <text:p text:style-name="al">Sneek, 6 oktober 2025</text:p>
            <text:p text:style-name="al"/>
            <text:p text:style-name="al">mr. drs. J.A. de Vries, burgemeester</text:p>
            <text:p text:style-name="al">voorzitter centraal stembureau……………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64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https://sudwestfryslan.nl/onderwerp/verkiezingen/</meta:user-defined>
    <dc:language>nl</dc:language>
    <meta:user-defined meta:name="OVERHEIDop.locatietype/OVERHEIDop.gebiedsmarkering">Gemeente</meta:user-defined>
    <meta:user-defined meta:name="DC.title">Toewijzing wijziging aanduid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87</meta:user-defined>
    <meta:user-defined meta:name="OVERHEIDop.GmbID/DC.identifier">gmb-2025-436487</meta:user-defined>
    <meta:user-defined meta:name="OVERHEIDop.versieInformatie"/>
  </office:meta>
</office:document-meta>
</file>