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de buitenmuur aan de achtergevel, het verplaatsen van de trap, en het realiseren van een klein balkon, Viergrenzenweg 43 te Vaals, kadastraal bekend gemeente Vaals, sectie E nummer 141</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isoleren van de buitenmuur aan de achtergevel, het verplaatsen van de trap, en het realiseren van een klein balkon op de locatie Viergrenzenweg 43 te Vaals, kadastraal bekend gemeente Vaals, sectie E nummer 141.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0423.</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oktober 2025. De gemeente Vaals neemt daarover op 30 november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364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4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23</meta:user-defined>
    <meta:user-defined meta:name="DCTERMS.abstract">Betreft: Aanvraag op locatie Viergrenzenweg 43 te Vaals, kadastraal bekend gemeente Vaals, sectie E nummer 141</meta:user-defined>
    <dc:language>nl</dc:language>
    <meta:user-defined meta:name="OVERHEIDop.locatietype/OVERHEIDop.gebiedsmarkering">Vlak</meta:user-defined>
    <meta:user-defined meta:name="DC.title">Aanvraag vergunning voor het isoleren van de buitenmuur aan de achtergevel, het verplaatsen van de trap, en het realiseren van een klein balkon, Viergrenzenweg 43 te Vaals, kadastraal bekend gemeente Vaals, sectie E nummer 141</meta:user-defined>
    <meta:user-defined meta:name="DCTERMS.W3CDTF/DCTERMS.available">2025-10-09</meta:user-defined>
    <meta:user-defined meta:name="DCTERMS.W3CDTF/OVERHEIDop.jaargang">2025</meta:user-defined>
    <meta:user-defined meta:name="OVERHEIDop.publicationIssue">436486</meta:user-defined>
    <meta:user-defined meta:name="OVERHEIDop.GmbID/DC.identifier">gmb-2025-436486</meta:user-defined>
    <meta:user-defined meta:name="OVERHEIDop.versieInformatie"/>
  </office:meta>
</office:document-meta>
</file>