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5991, aan Vlietstraat 8, 6542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30 september 2025 een beslissing op bezwaar. Daarmee wijzigt het besluit over de weigerin van de omgevingsvergunning voor het vellen van een berk op de locatie Vlietstraat 8, 6542SL Nijmegen (Z2025-00005991). De gemeente verleent alsnog toestemming voor het vellen van een berk met een herplantplicht van 2 bomen (stamdikte 20-25cm) op de locatie Vlietstraatr 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11 november 2025 laten weten dat u het niet eens bent met het besluit. Dit heet in beroep gaan. Bezoek voor meer informatie www.rechtspraak.nl of bel met de rechtbank via 088 361 2000. </text:p>
            <text:p text:style-name="common-al">U kunt in deze periode het document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4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5</meta:user-defined>
    <meta:user-defined meta:name="DCTERMS.abstract">Betreft: Beslissing op bezwaar voor locatie Vlietstraat 8, 6542SL Nijmegen</meta:user-defined>
    <dc:language>nl</dc:language>
    <meta:user-defined meta:name="OVERHEIDop.locatietype/OVERHEIDop.gebiedsmarkering">Punt</meta:user-defined>
    <meta:user-defined meta:name="DC.title">Beslissing op bezwaar voor bezwaar tegen Z2025-00005991, aan Vlietstraat 8, 6542SL Nijmegen</meta:user-defined>
    <meta:user-defined meta:name="OVERHEIDop.datumEindeReactietermijn">2025-11-11</meta:user-defined>
    <meta:user-defined meta:name="OVERHEIDop.terinzageleggingBG">https://jeleefomgeving.nl/inzien/001479179/eb7bcd52-ccd3-4bd5-9d52-adec93919f50</meta:user-defined>
    <meta:user-defined meta:name="DCTERMS.W3CDTF/DCTERMS.available">2025-10-09</meta:user-defined>
    <meta:user-defined meta:name="DCTERMS.W3CDTF/OVERHEIDop.jaargang">2025</meta:user-defined>
    <meta:user-defined meta:name="OVERHEIDop.publicationIssue">436481</meta:user-defined>
    <meta:user-defined meta:name="OVERHEIDop.GmbID/DC.identifier">gmb-2025-436481</meta:user-defined>
    <meta:user-defined meta:name="OVERHEIDop.versieInformatie"/>
  </office:meta>
</office:document-meta>
</file>