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breiding aan het centrale gebouw aan Kurenpolderweg 31, 4273 LA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breiding aan het centrale gebouw aan Kurenpolderweg 31, 4273 LA Hank (2025-0312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De gemeente neemt daarover waarschijnlijk voor 28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4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211</meta:user-defined>
    <meta:user-defined meta:name="DCTERMS.abstract">het realiseren van een uitbreiding aan het centrale ge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uitbreiding aan het centrale gebouw aan Kurenpolderweg 31, 4273 LA Han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78</meta:user-defined>
    <meta:user-defined meta:name="OVERHEIDop.GmbID/DC.identifier">gmb-2025-436478</meta:user-defined>
    <meta:user-defined meta:name="OVERHEIDop.versieInformatie"/>
  </office:meta>
</office:document-meta>
</file>