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.h.v. Waarderhaven 2031BM Haarlem, 0392-2025-0108168, het bouwen van een garage, verzonden 07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3647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7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7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08168</meta:user-defined>
    <meta:user-defined meta:name="DCTERMS.abstract">het bouwen van een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t.h.v. Waarderhaven 2031BM Haarlem, 0392-2025-0108168, het bouwen van een garage, verzonden 07-10-2025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477</meta:user-defined>
    <meta:user-defined meta:name="OVERHEIDop.GmbID/DC.identifier">gmb-2025-436477</meta:user-defined>
    <meta:user-defined meta:name="OVERHEIDop.versieInformatie"/>
  </office:meta>
</office:document-meta>
</file>