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Vijzelstraat 30 1017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markiezen aan het Rijksmonument ten behoeve van Café de Bazel</text:p>
            <text:p text:style-name="common-al">Besluit: buiten behandeling gesteld</text:p>
            <text:p text:style-name="common-al">Besluit verzonden op: 06-10-2025</text:p>
            <text:p text:style-name="common-al">Zaakadres: Vijzelstraat 30 1017HL Amsterdam</text:p>
            <text:p text:style-name="common-al">Zaaknummer: Z2025-034527</text:p>
            <text:p text:style-name="common-al">DSO-nummer: 20250812009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452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47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7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7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527</meta:user-defined>
    <meta:user-defined meta:name="DCTERMS.abstract">plaatsen van markiezen aan het Rijksmonument ten behoeve van Café de Baz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Vijzelstraat 30 1017HL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476</meta:user-defined>
    <meta:user-defined meta:name="OVERHEIDop.GmbID/DC.identifier">gmb-2025-436476</meta:user-defined>
    <meta:user-defined meta:name="OVERHEIDop.versieInformatie"/>
  </office:meta>
</office:document-meta>
</file>