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unit ten behoeve van de verbouwing aan Borgerweg 1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Borgerweg 12, 9462 RB, plaatsen woonunit t.b.v. verbouwing (verzonden 07-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oktober 2025 tot en met woensdag 19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4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onunit ten behoeve van de verbouwing aan Borgerweg 12 te Gasselte</meta:user-defined>
    <meta:user-defined meta:name="DCTERMS.W3CDTF/DCTERMS.available">2025-10-09</meta:user-defined>
    <meta:user-defined meta:name="DCTERMS.W3CDTF/OVERHEIDop.jaargang">2025</meta:user-defined>
    <meta:user-defined meta:name="OVERHEIDop.publicationIssue">436473</meta:user-defined>
    <meta:user-defined meta:name="OVERHEIDop.GmbID/DC.identifier">gmb-2025-436473</meta:user-defined>
    <meta:user-defined meta:name="OVERHEIDop.versieInformatie"/>
  </office:meta>
</office:document-meta>
</file>