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ttenburgerstraat 7,  Amsterdam - Verlengen instandhoudingstermijn tijdelijke vergunn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instandhoudingstermijn van de reeds verleende vergunning, met zaaknummer 8724261, van een tijdelijke hekwerk, op de locatie 25G30 Marine Etablissement Amsterdam.</text:p>
            <text:p text:style-name="common-al">Aanvrager: Rijksvastgoedbedrijf</text:p>
            <text:p text:style-name="common-al">Zaaknummer: OD2025-0007069</text:p>
            <text:p text:style-name="common-al">DSO nummer: 2025063001549</text:p>
            <text:p text:style-name="common-al">Ontvangstdatum aanvraag: 30-06-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47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7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7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7069</meta:user-defined>
    <meta:user-defined meta:name="DCTERMS.abstract">het verlengen van de tijdelijke vergunning voor een hekwerk op de locatie 25G30 Marine Etablissement Amsterdam (OLO-4104833)</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attenburgerstraat 7,  Amsterdam - Verlengen instandhoudingstermijn tijdelijke vergunning</meta:user-defined>
    <meta:user-defined meta:name="DCTERMS.W3CDTF/DCTERMS.available">2025-10-09</meta:user-defined>
    <meta:user-defined meta:name="DCTERMS.W3CDTF/OVERHEIDop.jaargang">2025</meta:user-defined>
    <meta:user-defined meta:name="OVERHEIDop.publicationIssue">436470</meta:user-defined>
    <meta:user-defined meta:name="OVERHEIDop.GmbID/DC.identifier">gmb-2025-436470</meta:user-defined>
    <meta:user-defined meta:name="OVERHEIDop.versieInformatie"/>
  </office:meta>
</office:document-meta>
</file>