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0201405, Blokweg 23, 2641 P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energie opslag systeem</text:p>
            <text:p text:style-name="common-al">DSO-Verzoeknummer: 2025070201405</text:p>
            <text:p text:style-name="common-al">Locatie: Blokweg 23, 2641 PT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6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20140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64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6784</meta:user-defined>
    <meta:user-defined meta:name="DCTERMS.abstract">het plaatsen van een energie opslag 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0201405, Blokweg 23, 2641 PT Pijnack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67</meta:user-defined>
    <meta:user-defined meta:name="OVERHEIDop.GmbID/DC.identifier">gmb-2025-436467</meta:user-defined>
    <meta:user-defined meta:name="OVERHEIDop.versieInformatie"/>
  </office:meta>
</office:document-meta>
</file>