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rakteristieke woonboerderij aan Brinkstraat 22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loo, Brinkstraat 22, 9467 PE, verbouwen karakteristieke woonboerderij (verzonden 02-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oktober 2025 tot en met woensdag 19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64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karakteristieke woonboerderij aan Brinkstraat 22 te Anloo</meta:user-defined>
    <meta:user-defined meta:name="DCTERMS.W3CDTF/DCTERMS.available">2025-10-09</meta:user-defined>
    <meta:user-defined meta:name="DCTERMS.W3CDTF/OVERHEIDop.jaargang">2025</meta:user-defined>
    <meta:user-defined meta:name="OVERHEIDop.publicationIssue">436464</meta:user-defined>
    <meta:user-defined meta:name="OVERHEIDop.GmbID/DC.identifier">gmb-2025-436464</meta:user-defined>
    <meta:user-defined meta:name="OVERHEIDop.versieInformatie"/>
  </office:meta>
</office:document-meta>
</file>