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0-2025 hebben wij een reguliere omgevingsvergunning verleend voor het verbouwen van een woning op het adres Peperkampweg 1 7491GB Delden,  [Stad-Delden A 9525  ]Straatnaam  Stad-Delden A 9525  . Deze vergunning staat ingeschreven onder zaaknummer 00001004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64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423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6-10-2025 hebben wij een reguliere omgevingsvergunning verleend voor het verbouwen van een woning op het adres Peperkampweg 1 7491GB Delden,  [Stad-Delden A 9525  ]Straatnaam  Stad-Delden A 9525  . Deze vergunning staat ingeschreven onder zaaknummer 00001004231.</meta:user-defined>
    <meta:user-defined meta:name="DCTERMS.W3CDTF/DCTERMS.available">2025-10-09</meta:user-defined>
    <meta:user-defined meta:name="DCTERMS.W3CDTF/OVERHEIDop.jaargang">2025</meta:user-defined>
    <meta:user-defined meta:name="OVERHEIDop.publicationIssue">436461</meta:user-defined>
    <meta:user-defined meta:name="OVERHEIDop.GmbID/DC.identifier">gmb-2025-436461</meta:user-defined>
    <meta:user-defined meta:name="OVERHEIDop.versieInformatie"/>
  </office:meta>
</office:document-meta>
</file>