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Fletcher Events, Kennisgeving Incidentele Festiviteit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4-00009435 Fletcher Events.</text:p>
            <text:p text:style-name="common-al">Activiteit: Kennisgeving Incidentele Festiviteit.</text:p>
            <text:p text:style-name="common-al">Datum: 15 maart 2025 van 20.30 uur - 01.00 uur.</text:p>
            <text:p text:style-name="common-al">Plaats: Ellecom, Zutphensestraatweg 2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64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Fletcher Events, Kennisgeving Incidentele Festiviteit, Elleco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3646</meta:user-defined>
    <meta:user-defined meta:name="OVERHEIDop.GmbID/DC.identifier">gmb-2025-43646</meta:user-defined>
    <meta:user-defined meta:name="OVERHEIDop.versieInformatie"/>
  </office:meta>
</office:document-meta>
</file>