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uitbreiding van de bedrijfsloodsen, Kruishoeveweg 2, 6367HG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uitbreiden van de bestaande bedrijfsloodsen zodat extra opslag voor aardappelen mogelijk is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Kruishoeveweg 2, 6367HG Voerendaal</text:p>
            <text:p text:style-name="common-al">Dossiernummer: Z2025-00000460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6 oktober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3645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5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5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0</meta:user-defined>
    <meta:user-defined meta:name="DCTERMS.abstract">Betreft: Aanvraag op locatie Kruishoeveweg 2, 6367HG Voerendaal</meta:user-defined>
    <dc:language>nl</dc:language>
    <meta:user-defined meta:name="OVERHEIDop.locatietype/OVERHEIDop.gebiedsmarkering">Vlak</meta:user-defined>
    <meta:user-defined meta:name="DC.title">Aanvraag omgevingsvergunning voor de uitbreiding van de bedrijfsloodsen, Kruishoeveweg 2, 6367HG Voerendaal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59</meta:user-defined>
    <meta:user-defined meta:name="OVERHEIDop.GmbID/DC.identifier">gmb-2025-436459</meta:user-defined>
    <meta:user-defined meta:name="OVERHEIDop.versieInformatie"/>
  </office:meta>
</office:document-meta>
</file>