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bedrijf en het handelen in strijd met regels ruimtelijke ordening (fase 1) (omschakeling nertsen naar opfokhennen) op Kapelweg 6 5571X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 Dit besluit is voorbereid met de uitgebreide procedure.</text:p>
            <text:p text:style-name="common-al">Zaaknummer: 1724960</text:p>
            <text:p text:style-name="common-al">Plaats/adres: Kapelweg 6 5571XD Bergeijk</text:p>
            <text:p text:style-name="common-al">Omschrijving: het veranderen van het bedrijf en het handelen in strijd met regels ruimtelijke ordening (fase 1) (omschakeling nertsen naar opfokhennen)</text:p>
            <text:p text:style-name="common-al">Activiteit(en): Handelen in strijd met regels RO, Milieu (vergunning)</text:p>
            <text:p text:style-name="common-al">U kunt dit besluit digitaal bekijken via <text:a xlink:href="https://www.bergeijk.nl/digitaal-ter-inzage" xlink:type="simple">https://www.bergeijk.nl/digitaal-ter-inzage</text:a> of met een afspraak op het gemeentehuis vanaf <text:span text:style-name="nadrukvet">13 oktober 2025</text:span>. Dit kan 6 weken lang.</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4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724960</meta:user-defined>
    <meta:user-defined meta:name="DCTERMS.abstract">veranderen van het bedrijf en het handelen in strijd met regels ruimtelijke ordening (fase 1) (omschakeling nertsen naar opfokhennen)</meta:user-defined>
    <dc:language>nl</dc:language>
    <meta:user-defined meta:name="OVERHEIDop.locatietype/OVERHEIDop.gebiedsmarkering">Punt</meta:user-defined>
    <meta:user-defined meta:name="DC.title">Toestemming voor het veranderen van het bedrijf en het handelen in strijd met regels ruimtelijke ordening (fase 1) (omschakeling nertsen naar opfokhennen) op Kapelweg 6 5571XD Bergeijk</meta:user-defined>
    <meta:user-defined meta:name="DCTERMS.W3CDTF/DCTERMS.available">2025-10-09</meta:user-defined>
    <meta:user-defined meta:name="DCTERMS.W3CDTF/OVERHEIDop.jaargang">2025</meta:user-defined>
    <meta:user-defined meta:name="OVERHEIDop.publicationIssue">436458</meta:user-defined>
    <meta:user-defined meta:name="OVERHEIDop.GmbID/DC.identifier">gmb-2025-436458</meta:user-defined>
    <meta:user-defined meta:name="OVERHEIDop.versieInformatie"/>
  </office:meta>
</office:document-meta>
</file>