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eringschans 6 1017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tijdelijke vergunning en uitbreiden van geluidswerende paneelwand aan de zijkant van het gebouw</text:p>
            <text:p text:style-name="common-al">Besluit: verleend</text:p>
            <text:p text:style-name="common-al">Besluit verzonden op: 06-10-2025</text:p>
            <text:p text:style-name="common-al">Zaakadres: Weteringschans 6 1017SG Amsterdam</text:p>
            <text:p text:style-name="common-al">Zaaknummer: Z2025-028728</text:p>
            <text:p text:style-name="common-al">DSO-nummer: 20250703003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872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45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5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5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728</meta:user-defined>
    <meta:user-defined meta:name="DCTERMS.abstract">verlengen tijdelijke vergunning en uitbreiden van geluidswerende paneelwand aan de zijkant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teringschans 6 1017SG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56</meta:user-defined>
    <meta:user-defined meta:name="OVERHEIDop.GmbID/DC.identifier">gmb-2025-436456</meta:user-defined>
    <meta:user-defined meta:name="OVERHEIDop.versieInformatie"/>
  </office:meta>
</office:document-meta>
</file>