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loods aan Polderweg 8 te Annerveensch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nerveenschekanaal, Polderweg 8, 9654 PV, realiseren lood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4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loods aan Polderweg 8 te Annerveenschekanaa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55</meta:user-defined>
    <meta:user-defined meta:name="OVERHEIDop.GmbID/DC.identifier">gmb-2025-436455</meta:user-defined>
    <meta:user-defined meta:name="OVERHEIDop.versieInformatie"/>
  </office:meta>
</office:document-meta>
</file>