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eerde (nabij Kanaaldijk 11) en Wapenveld (nabij Kanaaldijk 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eerde (nabij Kanaaldijk 11) en Wapenveld (nabij Kanaaldijk 78) in, voor het plaatsen van rolpalen aan het Apeldoorns Kanaal, ontvangen op 6 oktober 2025 (zaaknummer R2025-0220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645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5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5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208</meta:user-defined>
    <meta:user-defined meta:name="DCTERMS.abstract">Betreft: Aanvraag op locatie Heerde (nabij Kanaaldijk 11) en Wapenveld (nabij Kanaaldijk 78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Heerde (nabij Kanaaldijk 11) en Wapenveld (nabij Kanaaldijk 78)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6453</meta:user-defined>
    <meta:user-defined meta:name="OVERHEIDop.GmbID/DC.identifier">gmb-2025-436453</meta:user-defined>
    <meta:user-defined meta:name="OVERHEIDop.versieInformatie"/>
  </office:meta>
</office:document-meta>
</file>