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t Dyonisiusweg 5, 6286 CC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aanvraag ontvangen voor het realiseren van een 2-laagse aanbouw aan de achterzijde van de woning op de locatie Sint Dyonisiusweg 5, 6286 CC Wittem. De aanvraag is geregistreerd onder zaaknummer Z2025-0000073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645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1</meta:user-defined>
    <meta:user-defined meta:name="DCTERMS.abstract">Betreft: Aanvraag op de locatie Sint Dyonisiusweg 5, 6286 CC Wittem</meta:user-defined>
    <dc:language>nl</dc:language>
    <meta:user-defined meta:name="OVERHEIDop.locatietype/OVERHEIDop.gebiedsmarkering">Vlak</meta:user-defined>
    <meta:user-defined meta:name="DC.title">Kennisgeving ontvangst aanvraag omgevingsvergunning, Sint Dyonisiusweg 5, 6286 CC Witt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50</meta:user-defined>
    <meta:user-defined meta:name="OVERHEIDop.GmbID/DC.identifier">gmb-2025-436450</meta:user-defined>
    <meta:user-defined meta:name="OVERHEIDop.versieInformatie"/>
  </office:meta>
</office:document-meta>
</file>