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estsilo aan Gasselterboerveen 2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, Gasselterboerveen 2, 9514 BS, plaatsen mestsilo (ontvangen 26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4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estsilo aan Gasselterboerveen 2 te Gasselternij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48</meta:user-defined>
    <meta:user-defined meta:name="OVERHEIDop.GmbID/DC.identifier">gmb-2025-436448</meta:user-defined>
    <meta:user-defined meta:name="OVERHEIDop.versieInformatie"/>
  </office:meta>
</office:document-meta>
</file>