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de begane grond en 1e verdieping t.b.v. een sportfunctie, Machinekamerplein 36 5617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157 </text:p>
            <text:p text:style-name="common-al"> Omschrijving: wijzigen gebruik van de begane grond en 1e verdieping t.b.v. een sportfunc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chinekamerplein 36 5617AP Eindhoven</text:p>
              </text:list-item>
            </text:list>
            <text:p text:style-name="common-al"> Soort aanvraag: Buitenplanse omgevingsplanactiviteit </text:p>
            <text:p text:style-name="common-al"> Besluit: Verleend </text:p>
            <text:p text:style-name="common-al"> Besluitdatum: 07-10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5-00415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44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4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4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57</meta:user-defined>
    <meta:user-defined meta:name="DCTERMS.abstract">wijzigen gebruik van de begane grond en 1e verdieping t.b.v. een sport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van de begane grond en 1e verdieping t.b.v. een sportfunctie, Machinekamerplein 36 5617AP Eindhoven</meta:user-defined>
    <meta:user-defined meta:name="OVERHEIDop.datumEindeReactietermijn">2025-11-19</meta:user-defined>
    <meta:user-defined meta:name="OVERHEIDop.terinzageleggingBG">https://publicaties.eindhoven.nl/dossier/EHV-ZP2025-004157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45</meta:user-defined>
    <meta:user-defined meta:name="OVERHEIDop.GmbID/DC.identifier">gmb-2025-436445</meta:user-defined>
    <meta:user-defined meta:name="OVERHEIDop.versieInformatie"/>
  </office:meta>
</office:document-meta>
</file>