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ten behoeve van de verkoop van kerstbomen van 29 november 2025 tot en met 13 december 2025 aan Duyfrak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yfrakplein, Valkenburg</text:p>
                  </table:table-cell>
                  <table:table-cell table:style-name="entry" table:number-rows-spanned="1" table:number-columns-spanned="1">
                    <text:p text:style-name="table_al">Het innemen van een standplaats ten behoeve van de verkoop van kerstbomen van 29 november 2025 tot en met 13 december 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ten behoeve van de verkoop van kerstbomen van 29 november 2025 tot en met 13 december 2025 aan Duyfrakplein te Valken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44</meta:user-defined>
    <meta:user-defined meta:name="OVERHEIDop.GmbID/DC.identifier">gmb-2025-436444</meta:user-defined>
    <meta:user-defined meta:name="OVERHEIDop.versieInformatie"/>
  </office:meta>
</office:document-meta>
</file>