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Heikants Hofke 3, 5 en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Doorn Infra B.V.</text:p>
            <text:p text:style-name="common-al">Locatie: Heikants Hofke 3, 5 en 7 te Aarle-Rixtel </text:p>
            <text:p text:style-name="common-al">Activiteit: MBA toepassen van grond of baggerspecie</text:p>
            <text:p text:style-name="common-al">Voor: het egaliseren en ophogen van het terrein</text:p>
            <text:p text:style-name="common-al">Datum melding: 4 september 2025 / 1 oktober 2025</text:p>
            <text:p text:style-name="common-al">DSO verzoeknummer: 2025090401849 / 20251001000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782 / ZOL-2025-0008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64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7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arbeek, melding Besluit activiteiten leefomgeving, Heikants Hofke 3, 5 en 7 te Aarle-Rix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39</meta:user-defined>
    <meta:user-defined meta:name="OVERHEIDop.GmbID/DC.identifier">gmb-2025-436439</meta:user-defined>
    <meta:user-defined meta:name="OVERHEIDop.versieInformatie"/>
  </office:meta>
</office:document-meta>
</file>