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eurloostraat 76-H 1078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doorn, staande in de achtertuin, er geldt een herplantplicht</text:p>
            <text:p text:style-name="common-al">Besluit: verleend</text:p>
            <text:p text:style-name="common-al">Besluit verzonden op: 06-10-2025</text:p>
            <text:p text:style-name="common-al">Zaakadres: Deurloostraat 76-H 1078JG Amsterdam</text:p>
            <text:p text:style-name="common-al">Zaaknummer: Z2025-035911</text:p>
            <text:p text:style-name="common-al">DSO-nummer: 20250824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9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911</meta:user-defined>
    <meta:user-defined meta:name="DCTERMS.abstract">kappen van een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eurloostraat 76-H 1078JG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36</meta:user-defined>
    <meta:user-defined meta:name="OVERHEIDop.GmbID/DC.identifier">gmb-2025-436436</meta:user-defined>
    <meta:user-defined meta:name="OVERHEIDop.versieInformatie"/>
  </office:meta>
</office:document-meta>
</file>