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bestaande bebouwing deels herbestemmen ten behoeve van kantoren en sport (padelb, Halmstraat 1, 9745 BC Groningen, Halmstraat 3, 9745 B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estaande bebouwing deels herbestemmen ten behoeve van kantoren en sport aan Halmstraat 1  te Groningen Halmstraat 3  te Groningen  </text:span>
          </text:p>
            <text:p text:style-name="common-al">De gemeente Groningen heeft een aanvraag voor een omgevingsvergunning reguliere procedure ontvangen. De vergunning is aangevraagd voor bestaande bebouwing deels herbestemmen ten behoeve van kantoren en sport  aan Halmstraat 1  te Groningen Halmstraat 3  te Groningen  , dossiernummer GRN-00023844 </text:p>
            <text:p text:style-name="common-al">De volgende activiteiten zijn aangevraagd: </text:p>
            <text:p text:style-name="common-al">- Bouwactiviteit (technisch)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643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238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bestaande bebouwing deels herbestemmen ten behoeve van kantoren en sport (padelb, Halmstraat 1, 9745 BC Groningen, Halmstraat 3, 9745 BC</meta:user-defined>
    <meta:user-defined meta:name="OVERHEIDop.datumEindeReactietermijn">2025-11-20</meta:user-defined>
    <meta:user-defined meta:name="OVERHEIDop.terinzageleggingBG">https://groningen.lokalebekendmakingen.nl/case/1:9822:163946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35</meta:user-defined>
    <meta:user-defined meta:name="OVERHEIDop.GmbID/DC.identifier">gmb-2025-436435</meta:user-defined>
    <meta:user-defined meta:name="OVERHEIDop.versieInformatie"/>
  </office:meta>
</office:document-meta>
</file>