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en het herplanten van 6 eikenbomen aan Schaapstreek en Brink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Eext, Schaapstreek, Brink (ALO-W-1468), kappen 4 bomen en herplanten 6 eikenbomen (ontvangen 26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4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4 bomen en het herplanten van 6 eikenbomen aan Schaapstreek en Brink te Eex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32</meta:user-defined>
    <meta:user-defined meta:name="OVERHEIDop.GmbID/DC.identifier">gmb-2025-436432</meta:user-defined>
    <meta:user-defined meta:name="OVERHEIDop.versieInformatie"/>
  </office:meta>
</office:document-meta>
</file>