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klaring van geen bezwaar voor doorkomst navigatierit ASC van Hornerijders op 29 en 30 november 2025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5 een vergunning APV-Bijzondere wet verleend. De gemeente geeft hiermee toestemming voor verklaring van geen bezwaar voor doorkomst navigatierit ASC van Hornerijders op 29 en 30 november 2025 door de gemeente Bladel. Het kenmerk van de gemeente voor deze zaak is ZBLA2025-0017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64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47</meta:user-defined>
    <meta:user-defined meta:name="DCTERMS.abstract">verklaring van geen bezwaar voor doorkomst navigatierit ASC van Hornerijders op 29 en 30 november 2025</meta:user-defined>
    <dc:language>nl</dc:language>
    <meta:user-defined meta:name="OVERHEIDop.locatietype/OVERHEIDop.gebiedsmarkering">Punt</meta:user-defined>
    <meta:user-defined meta:name="DC.title">Vergunning voor verklaring van geen bezwaar voor doorkomst navigatierit ASC van Hornerijders op 29 en 30 november 2025 door de gemeente Bladel</meta:user-defined>
    <meta:user-defined meta:name="DCTERMS.W3CDTF/DCTERMS.available">2025-10-09</meta:user-defined>
    <meta:user-defined meta:name="DCTERMS.W3CDTF/OVERHEIDop.jaargang">2025</meta:user-defined>
    <meta:user-defined meta:name="OVERHEIDop.publicationIssue">436431</meta:user-defined>
    <meta:user-defined meta:name="OVERHEIDop.GmbID/DC.identifier">gmb-2025-436431</meta:user-defined>
    <meta:user-defined meta:name="OVERHEIDop.versieInformatie"/>
  </office:meta>
</office:document-meta>
</file>