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een Horrortocht " Frozen Shadows " op 19 december 2025,Vliegveldweg 345 (De Stri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6 oktober 2025 hebben wij een melding ontvangen voor het organiseren van een Horrortocht " Frozen Shadows " op 19 december 2025 op de locatie Vliegveldweg 345 (De Strip). De melding is geregistreerd onder zaaknummer 0153Z20251007000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42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2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100700004</meta:user-defined>
    <dc:language>nl</dc:language>
    <meta:user-defined meta:name="OVERHEIDop.locatietype/OVERHEIDop.gebiedsmarkering">Vlak</meta:user-defined>
    <meta:user-defined meta:name="DC.title">Kennisgeving ontvangst het organiseren van een Horrortocht " Frozen Shadows " op 19 december 2025,Vliegveldweg 345 (De Strip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6420</meta:user-defined>
    <meta:user-defined meta:name="OVERHEIDop.GmbID/DC.identifier">gmb-2025-436420</meta:user-defined>
    <meta:user-defined meta:name="OVERHEIDop.versieInformatie"/>
  </office:meta>
</office:document-meta>
</file>