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Gertenbachstraat 92 1106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Besluit: verleend</text:p>
            <text:p text:style-name="common-al">Besluit verzonden op: 29-01-2025</text:p>
            <text:p text:style-name="common-al">Zaakadres: Willem Gertenbachstraat 92 1106WC Amsterdam</text:p>
            <text:p text:style-name="common-al">Zaaknummer: Z2024-027826</text:p>
            <text:p text:style-name="common-al">DSO-nummer: 2024091400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782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26</meta:user-defined>
    <meta:user-defined meta:name="DCTERMS.abstract">veranderen en vergroten van de woning d.m.v.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Gertenbachstraat 92 1106WC Amsterda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42</meta:user-defined>
    <meta:user-defined meta:name="OVERHEIDop.GmbID/DC.identifier">gmb-2025-43642</meta:user-defined>
    <meta:user-defined meta:name="OVERHEIDop.versieInformatie"/>
  </office:meta>
</office:document-meta>
</file>