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tadionweg 137 107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, er geldt een herplantplicht</text:p>
            <text:p text:style-name="common-al">Besluit: verleend</text:p>
            <text:p text:style-name="common-al">Besluit verzonden op: 06-10-2025</text:p>
            <text:p text:style-name="common-al">Zaakadres: Stadionweg 137 1077SL Amsterdam</text:p>
            <text:p text:style-name="common-al">Zaaknummer: Z2025-034496</text:p>
            <text:p text:style-name="common-al">DSO-nummer: 2025081200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4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496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tadionweg 137 1077SL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17</meta:user-defined>
    <meta:user-defined meta:name="OVERHEIDop.GmbID/DC.identifier">gmb-2025-436417</meta:user-defined>
    <meta:user-defined meta:name="OVERHEIDop.versieInformatie"/>
  </office:meta>
</office:document-meta>
</file>