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bedrijfsgebouw, Sonniuswijk 56a, 5691 P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bedrijfsgebouw, Sonniuswijk 56a</text:p>
            <text:p text:style-name="common-al">Locatie: Sonniuswijk 56a, 5691 PG Son en Breugel</text:p>
            <text:p text:style-name="common-al">Ontvangen op: 07-10-2025</text:p>
            <text:p text:style-name="common-al">Zaaknummer: 0848279490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64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94901</meta:user-defined>
    <meta:user-defined meta:name="DCTERMS.abstract">oprichten van een bedrijfsgebouw, Sonniuswijk 5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bedrijfsgebouw, Sonniuswijk 56a, 5691 PG Son en Breugel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15</meta:user-defined>
    <meta:user-defined meta:name="OVERHEIDop.GmbID/DC.identifier">gmb-2025-436415</meta:user-defined>
    <meta:user-defined meta:name="OVERHEIDop.versieInformatie"/>
  </office:meta>
</office:document-meta>
</file>