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geven van personal training aan Hulsenboschstraat 29 1, 4251 L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ven van personal training aan Hulsenboschstraat 29 1, 4251 LR Werkendam (2025-0312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De gemeente neemt daarover waarschijnlijk voor 27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4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1206</meta:user-defined>
    <meta:user-defined meta:name="DCTERMS.abstract">het geven van personal training</meta:user-defined>
    <dc:language>nl</dc:language>
    <meta:user-defined meta:name="OVERHEIDop.locatietype/OVERHEIDop.gebiedsmarkering">Punt</meta:user-defined>
    <meta:user-defined meta:name="DC.title">Gemeente Altena - Aanvraag vergunning voor het geven van personal training aan Hulsenboschstraat 29 1, 4251 LR Werken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09</meta:user-defined>
    <meta:user-defined meta:name="OVERHEIDop.GmbID/DC.identifier">gmb-2025-436409</meta:user-defined>
    <meta:user-defined meta:name="OVERHEIDop.versieInformatie"/>
  </office:meta>
</office:document-meta>
</file>