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uitbouw aan Ambachtsstraat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Ambachtstraat 5, 9461 AJ, verbouwen uitbouw (ontvangen 26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4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uitbouw aan Ambachtsstraat 5 te Giet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02</meta:user-defined>
    <meta:user-defined meta:name="OVERHEIDop.GmbID/DC.identifier">gmb-2025-436402</meta:user-defined>
    <meta:user-defined meta:name="OVERHEIDop.versieInformatie"/>
  </office:meta>
</office:document-meta>
</file>