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vrijgave voor inspraak van de concept-investeringsnota Maassluisstraat, met als onderdeel het Stedenbouwkundig plan, Delflandpleinbuurt in Stadsdeel Nieuw-W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heeft op 30 september 2025 ingestemd met het vrijgeven voor inspraak van de concept-investeringsnota Maassluisstraat in stadsdeel Nieuw-West, met als onderdeel het Stedenbouwkundig plan. De inspraakperiode loopt van 9 oktober tot en met 19 november. </text:p>
            <text:p text:style-name="common-al">De 240 sociale huurwoningen aan de Maassluisstraat van woonstichting Lieven de Key worden gesloopt vanwege de technisch slechte staat. Hiervoor in de plaats komen circa 510 woningen, waaronder ongeveer 270 sociale huurwoningen, 140 middeldure huurwoningen en 100 vrije sector woningen. Daarnaast komt er ongeveer 360 m2 Bruto Vloeroppervlakte aan bedrijfsruimtes en 360 m2 voor een kinderdagopvang. De openbare ruimte achter de woongebouwen wordt als buurtpark ingericht en beter zichtbaar en bereikbaar gemaakt vanaf de Maassluisstraat.</text:p>
            <text:p text:style-name="common-al">
            <text:span text:style-name="nadrukvet">Stukken inzien en reageren</text:span>
          </text:p>
            <text:p text:style-name="common-al">De concept-investeringsnota Maassluisstraat ligt van 9 oktober tot en met 19 november 2025 ter inzage. Tijdens deze periode kan iedereen een reactie indienen. Bekijk de stukken digitaal via: <text:a xlink:href="http://www.amsterdam.nl/holendrecht" xlink:type="simple"><text:span text:style-name="nadrukondlijn">:www.amsterdam.nl/maassluisstraat</text:span></text:a> of bij de afsprakenbalie van het Stadsloket, Osdorpplein 946, 1068 TB Amsterdam. </text:p>
            <text:p text:style-name="common-al">Het Stadsloket is geopend op maandag, dinsdag, woensdag en vrijdag van 09.00 tot 17.00 uur en op donderdag van 09:00 tot 20:00 uur.</text:p>
            <text:p text:style-name="common-al">U kunt online of per brief reageren. Het is belangrijk dat u bij uw reactie altijd uw naam en adres vermeldt. Zonder deze gegevens is uw reactie niet geldig. Een reactie indienen kan tot en met 19 november via:</text:p>
            <text:list text:style-name="id1-3-2-1-1-7">
              <text:list-item text:style-override="id1-3-2-1-1-7-1">
                <text:number>•</text:number>
                <text:p text:style-name="al">het online inspraakformulier via: www.amsterdam.nl/maassluisstraat</text:p>
              </text:list-item>
              <text:list-item text:style-override="id1-3-2-1-1-7-2">
                <text:number>•</text:number>
                <text:p text:style-name="al">het mailadres <text:a xlink:href="mailto:maassluisstraat@amsterdam.nl" xlink:type="simple"><text:span text:style-name="nadrukondlijn">maassluisstraat@amsterdam.nl</text:span></text:a>, t.a.v. Luuk Oppe, o.v.v. Inspraakreactie concept-investeringsnota Maassluisstraat.</text:p>
              </text:list-item>
              <text:list-item text:style-override="id1-3-2-1-1-7-3">
                <text:number>•</text:number>
                <text:p text:style-name="al">een brief, richt deze aan Gemeente Amsterdam, Projectmanagementbureau, t.a.v. Jessica Stolk o.v.v. Inspraakreactie concept-investeringsnota Maassluisstraat, Postbus 1269 1000 BG Amsterdam.</text:p>
              </text:list-item>
            </text:list>
            <text:p text:style-name="common-al">Tijdens de inspraak zijn er ook momenten dat mensen langs kunnen komen voor vragen over het plan en hulp bij het indienen van een reactie. Dit kan op de volgende momenten: </text:p>
            <text:list text:style-name="id1-3-2-1-1-9">
              <text:list-item text:style-override="id1-3-2-1-1-9-1">
                <text:number>•</text:number>
                <text:p text:style-name="al">Donderdag 23 oktober van 9:00 uur tot en met 12:00 uur bij de buurtkamer op Delflandplein 2. </text:p>
              </text:list-item>
              <text:list-item text:style-override="id1-3-2-1-1-9-2">
                <text:number>•</text:number>
                <text:p text:style-name="al">Donderdag 30 oktober van 12:00 uur tot en met 17:00 uur bij de buurtkamer op Delflandplein 2. </text:p>
              </text:list-item>
              <text:list-item text:style-override="id1-3-2-1-1-9-3">
                <text:number>•</text:number>
                <text:p text:style-name="al">Zaterdag 8 november staan we van 11:00 tot en met 15:00 uur met de koffiekar in de Maassluisstraat om met de buurt in gesprek te gaan en vragen te beantwoorden. </text:p>
              </text:list-item>
            </text:list>
            <text:p text:style-name="common-al">
            <text:span text:style-name="nadrukvet">Na de inspraakperiode</text:span>
          </text:p>
            <text:p text:style-name="last-al">Na 19 november kijken we of reacties leiden tot wijziging van de investeringsnota en maken we een definitieve versie. Alle reacties op het plan worden verzameld en beantwoord in een Nota van Beantwoording. Deze wordt openbaar gemaakt via de website. Vervolgens wordt de investeringsnota inclusief de Nota van Beantwoording voorgelegd aan het gemeentebestuur voor besluitvorming. Ook krijgen alle mensen die hebben gereageerd persoonlijk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40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0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0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Amsterdam</meta:user-defined>
    <meta:user-defined meta:name="OVERHEID.Informatietype/DC.type">officiële publicatie</meta:user-defined>
    <meta:user-defined meta:name="OVERHEIDop.Rubriek/DC.type">participatie</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Kennisgeving vrijgave voor inspraak van de concept-investeringsnota Maassluisstraat, met als onderdeel het Stedenbouwkundig plan, Delflandpleinbuurt in Stadsdeel Nieuw-West</meta:user-defined>
    <meta:user-defined meta:name="OVERHEIDop.datumEindeReactietermijn">2025-11-19</meta:user-defined>
    <meta:user-defined meta:name="OVERHEIDop.terinzageleggingBG">https://www.amsterdam.nl/projecten/maassluisstraat/?vkurl=maassluisstraat</meta:user-defined>
    <meta:user-defined meta:name="DCTERMS.W3CDTF/DCTERMS.available">2025-10-09</meta:user-defined>
    <meta:user-defined meta:name="DCTERMS.W3CDTF/OVERHEIDop.jaargang">2025</meta:user-defined>
    <meta:user-defined meta:name="OVERHEIDop.publicationIssue">436400</meta:user-defined>
    <meta:user-defined meta:name="OVERHEIDop.GmbID/DC.identifier">gmb-2025-436400</meta:user-defined>
    <meta:user-defined meta:name="OVERHEIDop.versieInformatie"/>
  </office:meta>
</office:document-meta>
</file>