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Krekelveen 548, 3205 R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rekelveen 548  </text:p>
            <text:p text:style-name="common-al">3205 R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6263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6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639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9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9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662636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in/uitrit Krekelveen 548, 3205 RL Spijkeniss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398</meta:user-defined>
    <meta:user-defined meta:name="OVERHEIDop.GmbID/DC.identifier">gmb-2025-436398</meta:user-defined>
    <meta:user-defined meta:name="OVERHEIDop.versieInformatie"/>
  </office:meta>
</office:document-meta>
</file>