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loterijvergunning op 31 december 2025 aan Noordwijkerweg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Wet op de Kansspelen</text:span>
          </text:p>
            <text:p text:style-name="common-al">De burgemeester van Katwijk maakt bekend dat in het kader van de Wet op de Kansspelen de volgende vergunningen zijn verleen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wijkerweg, 2231 NJ Rijnsburg</text:p>
                  </table:table-cell>
                  <table:table-cell table:style-name="entry" table:number-rows-spanned="1" table:number-columns-spanned="1">
                    <text:p text:style-name="table_al">Het verlenen van een Loterijvergunning op 31-12-2025</text:p>
                  </table:table-cell>
                  <table:table-cell table:style-name="entry" table:number-rows-spanned="1" table:number-columns-spanned="1">
                    <text:p text:style-name="table_al">02-10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3639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9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9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loterijvergunning op 31 december 2025 aan Noordwijkerweg te Rijnsbur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93</meta:user-defined>
    <meta:user-defined meta:name="OVERHEIDop.GmbID/DC.identifier">gmb-2025-436393</meta:user-defined>
    <meta:user-defined meta:name="OVERHEIDop.versieInformatie"/>
  </office:meta>
</office:document-meta>
</file>