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garagedeuren in de bestaande gevel aan Koestraat 17 5095BD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twee garagedeuren in de bestaande gevel aan Koestraat 17 5095BD Hooge Mierde. Het kenmerk van de gemeente voor deze zaak is 1667556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639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9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9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560</meta:user-defined>
    <meta:user-defined meta:name="DCTERMS.abstract">plaatsen van twee garagedeuren in de bestaande gevel</meta:user-defined>
    <dc:language>nl</dc:language>
    <meta:user-defined meta:name="OVERHEIDop.locatietype/OVERHEIDop.gebiedsmarkering">Vlak</meta:user-defined>
    <meta:user-defined meta:name="DC.title">Aanvraag vergunning voor het plaatsen van twee garagedeuren in de bestaande gevel aan Koestraat 17 5095BD Hooge Mierde</meta:user-defined>
    <meta:user-defined meta:name="DCTERMS.W3CDTF/DCTERMS.available">2025-10-09</meta:user-defined>
    <meta:user-defined meta:name="DCTERMS.W3CDTF/OVERHEIDop.jaargang">2025</meta:user-defined>
    <meta:user-defined meta:name="OVERHEIDop.publicationIssue">436392</meta:user-defined>
    <meta:user-defined meta:name="OVERHEIDop.GmbID/DC.identifier">gmb-2025-436392</meta:user-defined>
    <meta:user-defined meta:name="OVERHEIDop.versieInformatie"/>
  </office:meta>
</office:document-meta>
</file>