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ijdelijke woonunit aan Looweg 2 te Gass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Gasselte, Looweg 2, 9462 TK, plaatsen tijdelijke woonunit (ontvangen 01-10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36391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39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39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tijdelijke woonunit aan Looweg 2 te Gasselte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391</meta:user-defined>
    <meta:user-defined meta:name="OVERHEIDop.GmbID/DC.identifier">gmb-2025-436391</meta:user-defined>
    <meta:user-defined meta:name="OVERHEIDop.versieInformatie"/>
  </office:meta>
</office:document-meta>
</file>